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4pt" style:font-size-asian="14pt" style:font-size-complex="14pt"/>
    </style:style>
    <style:style style:name="P2" style:family="paragraph" style:parent-style-name="Standard">
      <style:text-properties fo:color="#660066" style:font-name="Calibri Light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60066" style:font-name="Calibri Light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6699" style:font-name="Calibri Light" fo:font-size="15pt" fo:font-style="italic" style:font-size-asian="15pt" style:font-style-asian="italic" style:font-size-complex="15pt" style:font-style-complex="italic"/>
    </style:style>
    <style:style style:name="P5" style:family="paragraph" style:parent-style-name="Standard">
      <style:text-properties style:font-name="Calibri Light" fo:font-size="14pt" style:font-size-asian="14pt" style:font-size-complex="14pt"/>
    </style:style>
    <style:style style:name="P6" style:family="paragraph" style:parent-style-name="Standard">
      <style:text-properties style:font-name="Calibri Light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Inscription</text:p>
      <text:p text:style-name="P3">Atelier Autour de la voiiiix</text:p>
      <text:p text:style-name="P4"/>
      <text:p text:style-name="P2"/>
      <text:p text:style-name="P2">Indications pratiques</text:p>
      <text:p text:style-name="P1">Pour ces ateliers vous aurez besoin d'un plaid (pour couvrir les tapis) </text:p>
      <text:p text:style-name="P1">Travail principalement en position couchée sur le dos ou assise</text:p>
      <text:p text:style-name="P1">Venir avec des vêtements souples, chauds et confortables (et une petite couverture éventuellement) tapis, coussins et tabourets fournis</text:p>
      <text:p text:style-name="P6"/>
      <text:p text:style-name="P1"/>
      <text:p text:style-name="P1">Horaires : 10h00 à 13h00, présence souhaitée à 09h50</text:p>
      <text:p text:style-name="P1">Lieu : cabinet paramédical Guillaume Humetz </text:p>
      <text:p text:style-name="P1">1a Rue Bayard à Gap, 1er étage (ascenseur)</text:p>
      <text:p text:style-name="P1"/>
      <text:p text:style-name="P1"/>
      <text:p text:style-name="P2">Contact</text:p>
      <text:p text:style-name="P1"><text:a xlink:type="simple" xlink:href="mailto:mariannebarreauprunet@gmail.com" text:style-name="Internet_20_link" text:visited-style-name="Visited_20_Internet_20_Link">mariannebarreauprunet@gmail.com</text:a></text:p>
      <text:p text:style-name="P1">06 19 84 75 06</text:p>
      <text:p text:style-name="P1">page FB : Marianne B Feldenkrais</text:p>
      <text:p text:style-name="P1">….........................................................................................................................................</text:p>
      <text:p text:style-name="P1"/>
      <text:p text:style-name="P1"/>
      <text:p text:style-name="P1">NOM : …..........................................................................</text:p>
      <text:p text:style-name="P1"/>
      <text:p text:style-name="P1">PRENOM : …....................................................................</text:p>
      <text:p text:style-name="P1"/>
      <text:p text:style-name="P1">TEL : ….............................................................................</text:p>
      <text:p text:style-name="P1"/>
      <text:p text:style-name="P1">ADRESSE MAIL : …...........................................................</text:p>
      <text:p text:style-name="P1"/>
      <text:p text:style-name="P1"/>
      <text:p text:style-name="P1">Je m'inscris à l'atelier «Autour de la voiiiix» <text:s/>samedi 01 avril 2023 <text:s text:c="8"/></text:p>
      <text:p text:style-name="P1"/>
      <text:p text:style-name="P1">Tarif <text:s/>de l'atelier : 30€ ou 25€ si vous avez suivi celui du 19 novembre (La position assise) et/ ou du 04 février (Des..équilibres)</text:p>
      <text:p text:style-name="P1"/>
      <text:p text:style-name="P1">Pour les personnes extérieures, adhésion à l'association Hélixes 5€ </text:p>
      <text:p text:style-name="P1">Arrhes 50% au moment de la réservation, par chèque à l'ordre Hélixes 90 rue du Pré Vescal 05000 Rambau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prunet</meta:initial-creator>
    <meta:creation-date>2021-09-17T14:48:16.90</meta:creation-date>
    <dc:date>2023-03-11T11:14:07.50</dc:date>
    <dc:creator>richard prunet</dc:creator>
    <meta:editing-duration>PT5H5M41S</meta:editing-duration>
    <meta:editing-cycles>19</meta:editing-cycles>
    <meta:generator>OpenOffice/4.1.11$Win32 OpenOffice.org_project/4111m1$Build-9808</meta:generator>
    <meta:document-statistic meta:table-count="0" meta:image-count="0" meta:object-count="0" meta:page-count="1" meta:paragraph-count="22" meta:word-count="164" meta:character-count="1395"/>
  </office:meta>
</office:document-meta>
</file>