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 Light" svg:font-family="'Calibri Light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Calibri Light" fo:font-size="14pt" style:font-size-asian="14pt" style:font-size-complex="14pt"/>
    </style:style>
    <style:style style:name="P2" style:family="paragraph" style:parent-style-name="Standard">
      <style:text-properties style:font-name="Calibri Light" fo:font-size="10pt" style:font-size-asian="10pt" style:font-size-complex="10pt"/>
    </style:style>
    <style:style style:name="P3" style:family="paragraph" style:parent-style-name="Standard">
      <style:text-properties fo:color="#660066" loext:opacity="100%" style:font-name="Calibri Light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660066" loext:opacity="100%" style:font-name="Calibri Light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6699" loext:opacity="100%" style:font-name="Calibri Light" fo:font-size="15pt" fo:font-style="italic" style:font-size-asian="15pt" style:font-style-asian="italic" style:font-size-complex="15pt" style:font-style-complex="italic"/>
    </style:style>
    <style:style style:name="T1" style:family="text">
      <style:text-properties officeooo:rsid="000851a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Fiche Inscription</text:p>
      <text:p text:style-name="P4">Atelier <text:span text:style-name="T1">Périnée 25 novembre 2023</text:span></text:p>
      <text:p text:style-name="P5"/>
      <text:p text:style-name="P3"/>
      <text:p text:style-name="P3">Indications pratiques</text:p>
      <text:p text:style-name="P1">Pour ces ateliers vous aurez besoin d'un plaid (pour couvrir les tapis) </text:p>
      <text:p text:style-name="P1">Travail principalement en position couchée sur le dos ou assise</text:p>
      <text:p text:style-name="P1">Venir avec des vêtements souples, chauds et confortables (et une petite couverture éventuellement) tapis, coussins et tabourets fournis</text:p>
      <text:p text:style-name="P2"/>
      <text:p text:style-name="P1"/>
      <text:p text:style-name="P1">Horaires : 10h00 à 13h00, présence souhaitée à 09h50</text:p>
      <text:p text:style-name="P1">Lieu : cabinet paramédical Guillaume Humetz </text:p>
      <text:p text:style-name="P1">1a Rue Bayard à Gap, 1er étage (ascenseur)</text:p>
      <text:p text:style-name="P1"/>
      <text:p text:style-name="P1"/>
      <text:p text:style-name="P3">Contact</text:p>
      <text:p text:style-name="P1"><text:a xlink:type="simple" xlink:href="mailto:mariannebarreauprunet@gmail.com" text:style-name="Internet_20_link" text:visited-style-name="Visited_20_Internet_20_Link">mariannebarreauprunet@gmail.com</text:a></text:p>
      <text:p text:style-name="P1">06 19 84 75 06</text:p>
      <text:p text:style-name="P1">page FB : Marianne B Feldenkrais</text:p>
      <text:p text:style-name="P1">….........................................................................................................................................</text:p>
      <text:p text:style-name="P1"/>
      <text:p text:style-name="P1"/>
      <text:p text:style-name="P1">NOM : …..........................................................................</text:p>
      <text:p text:style-name="P1"/>
      <text:p text:style-name="P1">PRENOM : …....................................................................</text:p>
      <text:p text:style-name="P1"/>
      <text:p text:style-name="P1">TEL : ….............................................................................</text:p>
      <text:p text:style-name="P1"/>
      <text:p text:style-name="P1">ADRESSE MAIL : …...........................................................</text:p>
      <text:p text:style-name="P1"/>
      <text:p text:style-name="P1"/>
      <text:p text:style-name="P1">Je m'inscris à l'atelier «<text:span text:style-name="T1">Périnée </text:span>» <text:s/>samedi <text:span text:style-name="T1">25 novembre</text:span> 2023 <text:s text:c="8"/></text:p>
      <text:p text:style-name="P1"/>
      <text:p text:style-name="P1">Tarif <text:s/>de l'atelier : 30€ </text:p>
      <text:p text:style-name="P1"/>
      <text:p text:style-name="P1">Pour les personnes extérieures, adhésion à l'association Hélixes 5€ </text:p>
      <text:p text:style-name="P1">Arrhes 50% au moment de la réservation, par chèque à l'ordre Hélixes 90 rue du Pré Vescal 05000 Rambaud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 Light" svg:font-family="'Calibri Light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ichard prunet</meta:initial-creator>
    <meta:creation-date>2021-09-17T14:48:16.90</meta:creation-date>
    <dc:date>2023-11-04T17:36:46.616000000</dc:date>
    <meta:editing-duration>PT5H7M58S</meta:editing-duration>
    <meta:editing-cycles>21</meta:editing-cycles>
    <meta:generator>LibreOffice/7.5.7.1$Windows_X86_64 LibreOffice_project/47eb0cf7efbacdee9b19ae25d6752381ede23126</meta:generator>
    <meta:document-statistic meta:table-count="0" meta:image-count="0" meta:object-count="0" meta:page-count="1" meta:paragraph-count="22" meta:word-count="142" meta:character-count="1284" meta:non-whitespace-character-count="1149"/>
  </office:meta>
</office:document-meta>
</file>