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style:font-name="Calibri Light" fo:font-size="10pt" style:font-size-asian="10pt" style:font-size-complex="10pt"/>
    </style:style>
    <style:style style:name="P3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text-properties style:font-name="Calibri Light" fo:font-size="14pt" style:font-size-asian="14pt" style:font-size-complex="14pt"/>
    </style:style>
    <style:style style:name="P7" style:family="paragraph" style:parent-style-name="Standard">
      <style:text-properties style:font-name="Calibri Light" fo:font-size="14pt" officeooo:paragraph-rsid="000875b0" style:font-size-asian="14pt" style:font-size-complex="14pt"/>
    </style:style>
    <style:style style:name="T1" style:family="text">
      <style:text-properties officeooo:rsid="000851ac"/>
    </style:style>
    <style:style style:name="T2" style:family="text">
      <style:text-properties officeooo:rsid="00124205"/>
    </style:style>
    <style:style style:name="T3" style:family="text">
      <style:text-properties style:text-position="super 58%" officeooo:rsid="00124205"/>
    </style:style>
    <style:style style:name="T4" style:family="text">
      <style:text-properties officeooo:rsid="00087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Inscription</text:p>
      <text:p text:style-name="P4">Atelier <text:span text:style-name="T1">Périnée </text:span><text:span text:style-name="T4">17 février 2024</text:span></text:p>
      <text:p text:style-name="P5"/>
      <text:p text:style-name="P3"/>
      <text:p text:style-name="P3">Indications pratiques</text:p>
      <text:p text:style-name="P1">Pour ces ateliers vous aurez besoin d'un plaid (pour couvrir les tapis) </text:p>
      <text:p text:style-name="P1">Travail principalement en position couchée sur le dos ou assise</text:p>
      <text:p text:style-name="P1">Venir avec des vêtements souples, chauds et confortables (et une petite couverture éventuellement) tapis, coussins et tabourets fournis</text:p>
      <text:p text:style-name="P2"/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3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7">Je m'inscris à l'atelier «<text:span text:style-name="T1">Périnée </text:span>» <text:s/>samedi <text:span text:style-name="T2">17</text:span><text:span text:style-name="T1"> </text:span><text:span text:style-name="T2">février</text:span> 202<text:span text:style-name="T2">4</text:span> <text:s text:c="8"/></text:p>
      <text:p text:style-name="P7"/>
      <text:p text:style-name="P7">Tarif <text:s/>de l'atelier : 30€ <text:span text:style-name="T2">ou 25€ (si 1</text:span><text:span text:style-name="T3">er</text:span><text:span text:style-name="T2"> atelier déjà suivi)</text:span></text:p>
      <text:p text:style-name="P1"/>
      <text:p text:style-name="P1">Pour les personnes extérieures, adhésion à l'association Hélixes 5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4-01-28T17:34:22.843000000</dc:date>
    <meta:editing-duration>PT5H9M4S</meta:editing-duration>
    <meta:editing-cycles>2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149" meta:character-count="1316" meta:non-whitespace-character-count="1175"/>
  </office:meta>
</office:document-meta>
</file>