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fo:color="#660066" loext:opacity="100%" style:font-name="Calibri Ligh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99" loext:opacity="100%" style:font-name="Calibri Light"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style:font-name="Calibri Light" fo:font-size="14pt" style:text-underline-style="solid" style:text-underline-width="auto" style:text-underline-color="font-color" officeooo:rsid="000a3ade" officeooo:paragraph-rsid="000ea78e" style:font-size-asian="14pt" style:font-size-complex="14pt"/>
    </style:style>
    <style:style style:name="T1" style:family="text">
      <style:text-properties officeooo:rsid="00093c80"/>
    </style:style>
    <style:style style:name="T2" style:family="text">
      <style:text-properties officeooo:rsid="000a130f"/>
    </style:style>
    <style:style style:name="T3" style:family="text">
      <style:text-properties officeooo:rsid="000b654d"/>
    </style:style>
    <style:style style:name="T4" style:family="text">
      <style:text-properties officeooo:rsid="000d4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Inscription</text:p>
      <text:p text:style-name="P3">Atelier <text:span text:style-name="T1">Les </text:span><text:span text:style-name="T4">Yeux</text:span></text:p>
      <text:p text:style-name="P4"/>
      <text:p text:style-name="P2"/>
      <text:p text:style-name="P2">Indications pratiques</text:p>
      <text:p text:style-name="P1">Pour ces ateliers vous aurez besoin d'un plaid (pour couvrir les tapis) </text:p>
      <text:p text:style-name="P1">Travail <text:span text:style-name="T3">dans</text:span> <text:span text:style-name="T3">différentes</text:span> position<text:span text:style-name="T3">s</text:span> <text:span text:style-name="T3">(</text:span>couché, assi<text:span text:style-name="T3">s, </text:span><text:span text:style-name="T4">debout</text:span><text:span text:style-name="T3">)</text:span></text:p>
      <text:p text:style-name="P1">Venir avec des vêtements souples, chauds et confortables (et une petite couverture éventuellement) tapis, coussins et tabourets fournis</text:p>
      <text:p text:style-name="P5">Pour les personnes portant des lentilles de contact, prévoir de les enlever pour cet atelier</text:p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2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1">Je m'inscris à l'atelier « <text:span text:style-name="T1">Les </text:span><text:span text:style-name="T4">Yeux</text:span>» <text:s/>samedi <text:span text:style-name="T4">05 octobre</text:span> 202<text:span text:style-name="T2">4</text:span> <text:s text:c="7"/></text:p>
      <text:p text:style-name="P1"/>
      <text:p text:style-name="P1">Tarif <text:s/>de l'atelier : 30€ </text:p>
      <text:p text:style-name="P1"/>
      <text:p text:style-name="P1">Pour les personnes extérieures, adhésion à l'association Hélixes <text:span text:style-name="T4">10</text:span>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ard prunet</meta:initial-creator>
    <meta:creation-date>2021-09-17T14:48:16.90</meta:creation-date>
    <dc:date>2024-08-11T17:28:33.804000000</dc:date>
    <meta:editing-duration>PT5H17M11S</meta:editing-duration>
    <meta:editing-cycles>25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3" meta:word-count="153" meta:character-count="1355" meta:non-whitespace-character-count="1211"/>
  </office:meta>
</office:document-meta>
</file>