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size-complex="14pt"/>
    </style:style>
    <style:style style:name="P2" style:family="paragraph" style:parent-style-name="Standard">
      <style:text-properties fo:color="#660066" loext:opacity="100%" style:font-name="Calibri Ligh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loext:opacity="100%" style:font-name="Calibri Light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6699" loext:opacity="100%" style:font-name="Calibri Light"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093c80"/>
    </style:style>
    <style:style style:name="T2" style:family="text">
      <style:text-properties officeooo:rsid="000b654d"/>
    </style:style>
    <style:style style:name="T3" style:family="text">
      <style:text-properties officeooo:rsid="000d4036"/>
    </style:style>
    <style:style style:name="T4" style:family="text">
      <style:text-properties officeooo:rsid="000f875e"/>
    </style:style>
    <style:style style:name="T5" style:family="text">
      <style:text-properties officeooo:rsid="00100f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Inscription</text:p>
      <text:p text:style-name="P3">Atelier <text:span text:style-name="T1">L</text:span><text:span text:style-name="T4">a </text:span><text:span text:style-name="T5">Roulade</text:span></text:p>
      <text:p text:style-name="P4"/>
      <text:p text:style-name="P2"/>
      <text:p text:style-name="P2">Indications pratiques</text:p>
      <text:p text:style-name="P1">Pour ces ateliers vous aurez besoin d'un plaid (pour couvrir les tapis) </text:p>
      <text:p text:style-name="P1">Travail <text:span text:style-name="T2">dans</text:span> <text:span text:style-name="T2">différentes</text:span> position<text:span text:style-name="T2">s</text:span> <text:span text:style-name="T2">(</text:span>couché, assi<text:span text:style-name="T2">s, </text:span><text:span text:style-name="T5">à quatre pattes</text:span><text:span text:style-name="T2">)</text:span></text:p>
      <text:p text:style-name="P1">Venir avec des vêtements souples, chauds et confortables (et une petite couverture éventuellement) tapis, coussins et tabourets fournis</text:p>
      <text:p text:style-name="P1"/>
      <text:p text:style-name="P1">Horaires : 10h00 à 13h00, présence souhaitée à 09h50</text:p>
      <text:p text:style-name="P1">Lieu : cabinet paramédical Guillaume Humetz </text:p>
      <text:p text:style-name="P1">1a Rue Bayard à Gap, 1er étage (ascenseur)</text:p>
      <text:p text:style-name="P1"/>
      <text:p text:style-name="P1"/>
      <text:p text:style-name="P2">Contact</text:p>
      <text:p text:style-name="P1"><text:a xlink:type="simple" xlink:href="mailto:mariannebarreauprunet@gmail.com" text:style-name="Internet_20_link" text:visited-style-name="Visited_20_Internet_20_Link">mariannebarreauprunet@gmail.com</text:a></text:p>
      <text:p text:style-name="P1">06 19 84 75 06</text:p>
      <text:p text:style-name="P1">page FB : Marianne B Feldenkrais</text:p>
      <text:p text:style-name="P1">….........................................................................................................................................</text:p>
      <text:p text:style-name="P1"/>
      <text:p text:style-name="P1"/>
      <text:p text:style-name="P1">NOM : …..........................................................................</text:p>
      <text:p text:style-name="P1"/>
      <text:p text:style-name="P1">PRENOM : …....................................................................</text:p>
      <text:p text:style-name="P1"/>
      <text:p text:style-name="P1">TEL : ….............................................................................</text:p>
      <text:p text:style-name="P1"/>
      <text:p text:style-name="P1">ADRESSE MAIL : …...........................................................</text:p>
      <text:p text:style-name="P1"/>
      <text:p text:style-name="P1"/>
      <text:p text:style-name="P1">Je m'inscris à l'atelier « <text:span text:style-name="T1">L</text:span><text:span text:style-name="T4">a </text:span><text:span text:style-name="T5">Roulade</text:span>» <text:s/>samedi <text:span text:style-name="T3">0</text:span><text:span text:style-name="T5">5 avril</text:span> 202<text:span text:style-name="T4">5</text:span> <text:s text:c="7"/></text:p>
      <text:p text:style-name="P1"/>
      <text:p text:style-name="P1">Tarif <text:s/>de l'atelier : 30€ </text:p>
      <text:p text:style-name="P1"/>
      <text:p text:style-name="P1">Pour les personnes extérieures, adhésion à l'association Hélixes <text:span text:style-name="T3">10</text:span>€ </text:p>
      <text:p text:style-name="P1">Arrhes 50% au moment de la réservation, par chèque à l'ordre Hélixes 90 rue du Pré Vescal 05000 Ramba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hard prunet</meta:initial-creator>
    <meta:creation-date>2021-09-17T14:48:16.90</meta:creation-date>
    <dc:date>2025-03-17T18:17:25.893000000</dc:date>
    <meta:editing-duration>PT5H20M33S</meta:editing-duration>
    <meta:editing-cycles>27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2" meta:word-count="140" meta:character-count="1274" meta:non-whitespace-character-count="1142"/>
  </office:meta>
</office:document-meta>
</file>